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-0.953cm" fo:margin-right="-0.63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0.953cm" fo:margin-right="-0.6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953cm" fo:margin-right="-0.63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cm" fo:margin-right="-0.63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63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-0.63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"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 style:list-style-name="">
      <style:text-properties fo:font-size="13pt" fo:font-style="italic" style:font-size-asian="13pt" style:font-style-asian="italic" style:font-size-complex="13pt"/>
    </style:style>
    <style:style style:name="P20" style:family="paragraph" style:parent-style-name="Standard" style:list-style-name="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-0.953cm" fo:margin-right="-0.63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953cm" fo:margin-right="-0.6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953cm" fo:margin-right="-0.63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8pt" style:font-size-asian="18pt" style:font-size-complex="18pt"/>
    </style:style>
    <style:style style:name="P29" style:family="paragraph" style:parent-style-name="Standard" style:master-page-name="Standard">
      <style:paragraph-properties fo:margin-left="-0.953cm" fo:margin-right="-0.63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" style:master-page-name="Standard">
      <style:paragraph-properties fo:margin-left="-0.953cm" fo:margin-right="-0.63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-0.6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-0.63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63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">
      <style:paragraph-properties fo:margin-left="0cm" fo:margin-right="-0.63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Standard" style:list-style-name="" style:master-page-name="Standard">
      <style:paragraph-properties fo:margin-left="0cm" fo:margin-right="-0.63cm" fo:text-align="center" style:justify-single-word="false" fo:text-indent="0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833305421"/>Regulamin Międzyszkolnego Konkursu Plastycznego </text:p>
      <text:p text:style-name="P11"/>
      <text:p text:style-name="P27"><text:s/>„ Portret Świętego Mikołaja”</text:p>
      <text:p text:style-name="P14"/>
      <text:p text:style-name="P11">Szkoła Podstawowa im C. K. Norwida w Trzeszczanach</text:p>
      <text:p text:style-name="P11"/>
      <text:p text:style-name="P10">Organizatorem konkursu są:</text:p>
      <text:p text:style-name="P13">Aneta Ziółkowska - nauczyciel edukacji przedszkolnej.</text:p>
      <text:p text:style-name="P13">Dorota Martyniuk - Skrzypczak – nauczyciel edukacji wczesnoszkolnej,</text:p>
      <text:p text:style-name="P15"/>
      <text:p text:style-name="P10">1.Celem konkursu jest:</text:p>
      <text:p text:style-name="P13"><text:span text:style-name="T1">- </text:span>podtrzymywanie tradycji bożonarodzeniowych,</text:p>
      <text:p text:style-name="P13"><text:span text:style-name="T1">-</text:span> rozwijanie umiejętności manualnych oraz kształtowanie wrażliwości estetycznej,</text:p>
      <text:p text:style-name="P13"><text:span text:style-name="T1">-</text:span> <text:s/>rozbudzanie wyobraźni artystycznej wśród dzieci,</text:p>
      <text:p text:style-name="P12">- <text:span text:style-name="T3">doskonalenie warsztatu plastycznego, </text:span></text:p>
      <text:p text:style-name="P12">- <text:span text:style-name="T3">popularyzacja działań plastycznych i poszerzenie wiedzy z zakresu różnorodnych technik plastycznych,</text:span></text:p>
      <text:p text:style-name="P13"><text:span text:style-name="T2">-</text:span> prezentacja możliwości twórczych dzieci</text:p>
      <text:p text:style-name="P13"/>
      <text:p text:style-name="P10">2. Regulamin konkursu:</text:p>
      <text:p text:style-name="P13"><text:span text:style-name="T1">-</text:span> konkurs skierowany jest do dzieci z oddziałów przedszkolnych oraz klas I – III <text:s text:c="15"/>z terenu naszej gminy, tj. dzieci w wieku 5- 9 lat,</text:p>
      <text:p text:style-name="P13"><text:span text:style-name="T2">- </text:span>uczestnicy konkursu wykonają jedną pracę plastyczną w formacie <text:span text:style-name="T1">A4 </text:span>lub <text:span text:style-name="T1">A3 <text:s text:c="12"/></text:span>w dowolnej technice plastycznej.</text:p>
      <text:p text:style-name="P13"><text:span text:style-name="T2">- </text:span>do wykonanej pracy należy dołączyć metryczkę (zał. nr 1) z danymi zawierającymi: nazwę konkursu, imię i nazwisko autora pracy, wiek, nazwę i adres szkoły kierującej pracę na konkurs, telefon szkoły kierującej pracę, imię i nazwisko opiekuna plastycznego,</text:p>
      <text:p text:style-name="P13"><text:span text:style-name="T2">- </text:span>do zgłoszenia należy dołączyć oświadczenie zawierające zgodę rodziców na przetwarzanie danych osobowych na potrzeby konkursu (zał.2).</text:p>
      <text:p text:style-name="P13"><text:span text:style-name="T2">- </text:span><text:s/>prace należy dostarczyć do dnia 02.12.2022 r. do oddziału przedszkolnego lub biblioteki szkolnej przy Szkole Podstawowej im. C. K. Norwida w Trzeszczanach,</text:p>
      <text:p text:style-name="P13"><text:span text:style-name="T2">-</text:span> prace dostarczone po terminie nie będą brane pod uwagę,</text:p>
      <text:p text:style-name="P13"><text:span text:style-name="T2">-</text:span> rozstrzygnięcie konkursu nastąpi 12.12.2022 r,</text:p>
      <text:p text:style-name="P13"><text:span text:style-name="T2">-</text:span> decyzja Komisji Konkursowej jest ostateczna i nie podlega odwołaniu, </text:p>
      <text:p text:style-name="P13"><text:span text:style-name="T2">-</text:span> laureaci zostaną powiadomieni o przyznaniu nagród telefonicznie, informacja o zwycięzcach i zostanie podana również na stronie szkoły https:/sptrzeszczany.edu.pl/,</text:p>
      <text:p text:style-name="P13"><text:span text:style-name="T2">-</text:span> laureatom konkursu zostanie przyznane 3 nagrody i 3 wyróżnienia w postaci nagród rzeczowych oraz dyplomy,</text:p>
      <text:p text:style-name="P13"><text:span text:style-name="T2">-</text:span> prace nagrodzone zostaną wyeksponowane na wystawie pokonkursowej zorganizowanej w Szkole Podstawowej w Trzeszczanach,</text:p>
      <text:p text:style-name="P13"><text:span text:style-name="T2">-</text:span> prace można odebrać w dniach <text:s/>2 - 13 stycznia 2023r. Po tym terminie przechodzą <text:s text:c="2"/>na własność szkoły.</text:p>
      <text:p text:style-name="P13"/>
      <text:p text:style-name="P13"><text:soft-page-break/></text:p>
      <text:p text:style-name="P17"/>
      <text:p text:style-name="P10">3. Prace ocenia Komisja Konkursowa:</text:p>
      <text:p text:style-name="P13"/>
      <text:p text:style-name="P13"><text:s text:c="7"/>Kryteria oceny prac w konkursie plastycznym:</text:p>
      <text:p text:style-name="P13"/>
      <text:p text:style-name="P13">– zgodność z tematyką konkursu,</text:p>
      <text:p text:style-name="P13">– oryginalność pomysłu, sposób jego przedstawienia i ujęcia (technika wykonania),</text:p>
      <text:p text:style-name="P13">– ogólne wrażenie estetyczne,</text:p>
      <text:p text:style-name="P13"><text:s/></text:p>
      <text:p text:style-name="P13"/>
      <text:p text:style-name="P16">Dodatkowe informacje związane z konkursem</text:p>
      <text:p text:style-name="P16"><text:s/>można uzyskać pod numerem telefonu 500 221 560<text:bookmark-end text:name="_Hlk833305421"/> lub 509 101 669</text:p>
      <text:p text:style-name="P16"/>
      <text:p text:style-name="P16"><text:s/><text:span text:style-name="T2"><text:s text:c="2"/></text:span></text:p>
      <text:p text:style-name="P31"><text:s text:c="17"/>Serdecznie zapraszamy do udziału w konkursie.</text:p>
      <text:h text:style-name="P35" text:outline-level="1"/>
      <text:h text:style-name="P20" text:outline-level="1">Załącznik nr 1 i 2 należy wypełnić czytelnie i przykleić na odwrocie pracy</text:h>
      <text:h text:style-name="P19" text:outline-level="1"/>
      <text:h text:style-name="P19" text:outline-level="1">Załącznik nr 1 </text:h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konkursu</text:p>
            <text:p text:style-name="P9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Imię i nazwisko autora pracy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Wiek (klasa)</text:p>
          </table:table-cell>
          <table:table-cell table:style-name="Tabela1.B1" office:value-type="string">
            <text:p text:style-name="P3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Nazwa i adres szkoły kierującej pracę na konkurs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Telefon szkoły kierującej pracę na konkurs 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Imię i nazwisko opiekuna ucznia</text:p>
            <text:p text:style-name="P9"/>
          </table:table-cell>
          <table:table-cell table:style-name="Tabela1.B1" office:value-type="string">
            <text:p text:style-name="P3"/>
          </table:table-cell>
        </table:table-row>
      </table:table>
      <text:p text:style-name="P2"/>
      <text:h text:style-name="P18" text:outline-level="1"/>
      <text:h text:style-name="P18" text:outline-level="1">Załącznik nr 2</text:h>
      <text:p text:style-name="P8"/>
      <text:p text:style-name="P7">Oświadczenie rodzica (prawnego opiekuna)</text:p>
      <text:p text:style-name="P7"><text:s/>ucznia biorącego udział w konkursie</text:p>
      <text:p text:style-name="P6"><text:s text:c="7"/></text:p>
      <text:p text:style-name="P4">Wyrażam zgodę na udział mojego dziecka …………………………………</text:p>
      <text:p text:style-name="P4">ucznia klasy ……..... w konkursie plastycznym „ Portret Świętego Mikołaja”</text:p>
      <text:p text:style-name="P4">Wyrażam zgodę na przetwarzanie danych osobowych mojego dziecka <text:s text:c="15"/>w celach wynikających z regulaminu konkursu, zgodnie z ustawą z dnia 29 sierpnia 1997r.(Dz. U. z 2002r. poz. 926 z późn. zm.).</text:p>
      <text:p text:style-name="P1"/>
      <text:p text:style-name="P4">Potwierdzam przystąpienie do konkursu „Portret Świętego Mikołaja” organizowanego przez Szkołę Podstawową w Trzeszczanach. Informuję, <text:s text:c="7"/>iż zapoznałam/em się z regulaminem konkursu.</text:p>
      <text:p text:style-name="P4"/>
      <text:p text:style-name="P1"/>
      <text:p text:style-name="P1"><text:s text:c="6"/>………………………………………. <text:s text:c="11"/>............................................</text:p>
      <text:p text:style-name="P1"><text:s text:c="12"/>miejscowość, data <text:s text:c="35"/>podpis osoby upoważnionej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4cm" fo:margin-right="2.1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0T20:14:10.52</meta:creation-date>
    <meta:print-date>2022-11-20T20:37:03.70</meta:print-date>
    <dc:date>2022-11-20T22:28:04.38</dc:date>
    <meta:editing-duration>PT21M42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4" meta:paragraph-count="54" meta:word-count="474" meta:character-count="3602"/>
  </office:meta>
</office:document-meta>
</file>