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401cm" fo:margin-left="-0.199cm" table:align="left" style:writing-mode="lr-tb"/>
    </style:style>
    <style:style style:name="Tabela1.A" style:family="table-column">
      <style:table-column-properties style:column-width="3.683cm"/>
    </style:style>
    <style:style style:name="Tabela1.B" style:family="table-column">
      <style:table-column-properties style:column-width="12.718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2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-0.953cm" fo:margin-right="-0.63cm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11" style:family="paragraph" style:parent-style-name="Standard" style:list-style-name="">
      <style:paragraph-properties fo:text-align="center" style:justify-single-word="false"/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12" style:family="paragraph" style:parent-style-name="Standard" style:list-style-name="">
      <style:text-properties fo:font-size="13pt" fo:font-style="italic" style:font-size-asian="13pt" style:font-style-asian="italic" style:font-size-complex="13pt"/>
    </style:style>
    <style:style style:name="P13" style:family="paragraph" style:parent-style-name="Standard" style:list-style-name="">
      <style:text-properties fo:font-size="14pt" fo:font-style="italic" style:font-size-asian="14pt" style:font-style-asian="italic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1">Załącznik nr 1 i 2 należy wypełnić czytelnie i przykleić na odwrocie pracy</text:h>
      <text:h text:style-name="P12" text:outline-level="1"/>
      <text:h text:style-name="P12" text:outline-level="1">Załącznik nr 1 </text:h>
      <text:p text:style-name="P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>Nazwa konkursu</text:p>
            <text:p text:style-name="P1"/>
          </table:table-cell>
          <table:table-cell table:style-name="Tabela1.B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1">Imię i nazwisko autora pracy</text:p>
          </table:table-cell>
          <table:table-cell table:style-name="Tabela1.B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1">Wiek (klasa)</text:p>
          </table:table-cell>
          <table:table-cell table:style-name="Tabela1.B1" office:value-type="string">
            <text:p text:style-name="P5"/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1">Nazwa i adres szkoły kierującej pracę na konkurs</text:p>
          </table:table-cell>
          <table:table-cell table:style-name="Tabela1.B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1">Telefon szkoły kierującej pracę na konkurs </text:p>
          </table:table-cell>
          <table:table-cell table:style-name="Tabela1.B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1">Imię i nazwisko opiekuna ucznia</text:p>
            <text:p text:style-name="P1"/>
          </table:table-cell>
          <table:table-cell table:style-name="Tabela1.B1" office:value-type="string">
            <text:p text:style-name="P5"/>
          </table:table-cell>
        </table:table-row>
      </table:table>
      <text:p text:style-name="P4"/>
      <text:h text:style-name="P13" text:outline-level="1"/>
      <text:h text:style-name="P13" text:outline-level="1">Załącznik nr 2</text:h>
      <text:p text:style-name="P7"/>
      <text:p text:style-name="P9">Oświadczenie rodzica (prawnego opiekuna)</text:p>
      <text:p text:style-name="P9"><text:s/>ucznia biorącego udział w konkursie</text:p>
      <text:p text:style-name="P8"><text:s text:c="7"/></text:p>
      <text:p text:style-name="P6">Wyrażam zgodę na udział mojego dziecka …………………………………</text:p>
      <text:p text:style-name="P6">ucznia klasy ……..... w konkursie plastycznym „ Portret Świętego Mikołaja”</text:p>
      <text:p text:style-name="P6">Wyrażam zgodę na przetwarzanie danych osobowych mojego dziecka <text:s text:c="15"/>w celach wynikających z regulaminu konkursu, zgodnie z ustawą z dnia 29 sierpnia 1997r.(Dz. U. z 2002r. poz. 926 z późn. zm.).</text:p>
      <text:p text:style-name="P3"/>
      <text:p text:style-name="P6">Potwierdzam przystąpienie do konkursu „Portret Świętego Mikołaja” organizowanego przez Szkołę Podstawową w Trzeszczanach. Informuję, <text:s text:c="7"/>iż zapoznałam/em się z regulaminem konkursu.</text:p>
      <text:p text:style-name="P6"/>
      <text:p text:style-name="P3"/>
      <text:p text:style-name="P3"><text:s text:c="6"/>………………………………………. <text:s text:c="11"/>............................................</text:p>
      <text:p text:style-name="P3"><text:s text:c="12"/>miejscowość, data <text:s text:c="35"/>podpis osoby upoważnionej 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1-23T16:30:27.86</meta:creation-date>
    <meta:document-statistic meta:table-count="1" meta:image-count="0" meta:object-count="0" meta:page-count="2" meta:paragraph-count="18" meta:word-count="131" meta:character-count="1044"/>
    <dc:date>2022-11-23T16:31:01.19</dc:date>
    <meta:editing-duration>PT34S</meta:editing-duration>
    <meta:editing-cycles>1</meta:editing-cycles>
    <meta:generator>OpenOffice/4.1.7$Win32 OpenOffice.org_project/417m1$Build-9800</meta:generator>
  </office:meta>
</office:document-meta>
</file>