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5.944cm" fo:margin-left="-0.191cm" table:align="left" style:writing-mode="lr-tb"/>
    </style:style>
    <style:style style:name="Tabela2.A" style:family="table-column">
      <style:table-column-properties style:column-width="9.192cm"/>
    </style:style>
    <style:style style:name="Tabela2.B" style:family="table-column">
      <style:table-column-properties style:column-width="6.7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Bez_20_odstępów">
      <style:text-properties fo:font-weight="bold" officeooo:paragraph-rsid="00084a4e" style:font-weight-asian="bold"/>
    </style:style>
    <style:style style:name="P2" style:family="paragraph" style:parent-style-name="Bez_20_odstępów">
      <style:text-properties fo:font-size="16pt" officeooo:paragraph-rsid="00084a4e" style:font-size-asian="16pt" style:font-size-complex="16pt"/>
    </style:style>
    <style:style style:name="P3" style:family="paragraph" style:parent-style-name="Bez_20_odstępów">
      <style:paragraph-properties fo:text-align="justify" style:justify-single-word="false"/>
      <style:text-properties officeooo:paragraph-rsid="00084a4e"/>
    </style:style>
    <style:style style:name="P4" style:family="paragraph" style:parent-style-name="Bez_20_odstępów">
      <style:text-properties fo:font-size="8pt" officeooo:paragraph-rsid="00084a4e" style:font-size-asian="8pt" style:font-size-complex="8pt"/>
    </style:style>
    <style:style style:name="P5" style:family="paragraph" style:parent-style-name="Bez_20_odstępów">
      <style:text-properties fo:font-size="10pt" officeooo:paragraph-rsid="00084a4e" style:font-size-asian="10pt" style:font-size-complex="10pt"/>
    </style:style>
    <style:style style:name="P6" style:family="paragraph" style:parent-style-name="Bez_20_odstępów">
      <style:text-properties officeooo:paragraph-rsid="00084a4e"/>
    </style:style>
    <style:style style:name="P7" style:family="paragraph" style:parent-style-name="Standard">
      <style:text-properties fo:font-size="14pt" officeooo:paragraph-rsid="00084a4e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normal" style:font-size-asian="10pt" style:font-style-asian="normal" style:font-size-complex="10pt"/>
    </style:style>
    <style:style style:name="T8" style:family="text">
      <style:text-properties fo:font-size="10pt" fo:font-style="normal" fo:font-weight="bold" style:font-size-asian="10pt" style:font-style-asian="normal" style:font-weight-asian="bold" style:font-size-complex="10pt" style:font-weight-complex="bold"/>
    </style:style>
    <style:style style:name="T9" style:family="text">
      <style:text-properties fo:font-style="italic" fo:font-weight="normal" style:font-style-asian="italic" style:font-weight-asian="normal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T12" style:family="text">
      <style:text-properties fo:font-style="normal" style:font-style-asian="normal"/>
    </style:style>
    <style:style style:name="T13" style:family="text">
      <style:text-properties fo:font-style="normal" fo:font-weight="bold" style:font-style-asian="normal" style:font-weight-asian="bold"/>
    </style:style>
    <style:style style:name="T14" style:family="text">
      <style:text-properties fo:font-style="normal" fo:font-weight="bold" style:font-style-asian="normal" style:font-weight-asian="bold" style:font-weight-complex="bold"/>
    </style:style>
    <style:style style:name="T15" style:family="text">
      <style:text-properties fo:font-size="8pt" fo:font-style="normal" style:font-size-asian="8pt" style:font-style-asian="normal" style:font-size-complex="8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size-complex="8pt" style:font-style-complex="italic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3</text:p>
      <text:p text:style-name="P6">   </text:p>
      <text:p text:style-name="P2"> </text:p>
      <text:p text:style-name="P6"><text:span text:style-name="Strong_20_Emphasis"><text:span text:style-name="T3"><text:s text:c="10"/></text:span></text:span><text:span text:style-name="Strong_20_Emphasis">KARTA ZGŁOSZENIA DZIECKA DO KLASY PIERWSZEJ <text:s text:c="4"/></text:span></text:p>
      <text:p text:style-name="P6"><text:span text:style-name="Strong_20_Emphasis"><text:s text:c="5"/>SZKOŁY PODSTAWOWEJ IM. C. K. NORWIDA W TRZESZCZANACH    </text:span></text:p>
      <text:p text:style-name="P6"><text:span text:style-name="Strong_20_Emphasis"><text:s text:c="41"/>NA ROK SZKOLNY 2025/2026</text:span></text:p>
      <text:p text:style-name="P6"><text:span text:style-name="Strong_20_Emphasis"><text:span text:style-name="T3"> </text:span></text:span></text:p>
      <text:p text:style-name="P6"><text:span text:style-name="Strong_20_Emphasis">I. UWAGI</text:span></text:p>
      <text:p text:style-name="P6">        Kartę wypełniają rodzice/prawni opiekunowie.</text:p>
      <text:p text:style-name="P6">       <text:span text:style-name="T2">Dane osobowe należy wpisywać drukowanymi literami.</text:span></text:p>
      <text:p text:style-name="P1"/>
      <text:p text:style-name="P6"><text:span text:style-name="Strong_20_Emphasis">II. PODANIE</text:span></text:p>
      <text:p text:style-name="P6">    Proszę o przyjęcie mojego dziecka …………………………………………………………. </text:p>
      <text:p text:style-name="P6">                                                              (  <text:span text:style-name="T6">imię i nazwisko dziecka</text:span>)</text:p>
      <text:p text:style-name="P6">do klasy pierwszej od dnia……………………….</text:p>
      <text:p text:style-name="P6"/>
      <text:p text:style-name="P6"><text:span text:style-name="Strong_20_Emphasis">III. DANE O DZIECKU I RODZINIE</text:span></text:p>
      <text:p text:style-name="P6"><text:span text:style-name="T2">1.Dane dotyczące dziecka:</text:span></text:p>
      <text:p text:style-name="P6">a) Nazwisko:……………………………………………………………………………………</text:p>
      <text:p text:style-name="P6">b) Imiona:……………………………………………………………………………………….</text:p>
      <text:p text:style-name="P6">c) Pesel: …………………………………………………………………………………………</text:p>
      <text:p text:style-name="P6">d) Data i miejsce urodzenia: …………………………………………………………………….</text:p>
      <text:p text:style-name="P6">e) Dokładny adres zamieszkania: ……………………………………………………………….</text:p>
      <text:p text:style-name="P6">f) Dokładny adres zameldowania: ………………………………………………………………</text:p>
      <text:p text:style-name="P6"><text:span text:style-name="Strong_20_Emphasis">2. Dodatkowe ważne informacje o dziecku:</text:span></text:p>
      <text:p text:style-name="P6">Informacje o stanie zdrowia dziecka mogące mieć znaczenie podczas pobytu dziecka w szkole: </text:p>
      <text:p text:style-name="P6">a) Czy dziecko przebywa pod stałą kontrolą poradni specjalistycznej, jeśli tak to jakiej?.........................................................................................................................................</text:p>
      <text:p text:style-name="P6">b) Alergie ....................................................................................................................................</text:p>
      <text:p text:style-name="P6">c) Diety zdrowotne ......................................................................................................................</text:p>
      <text:p text:style-name="P6">d) Potrzeby specjalne ……………………………………………………………......................</text:p>
      <text:p text:style-name="P6">e) Czy dziecko cierpi na przewlekłe schorzenia? (cukrzyca, astma, inne o których powinna wiedzieć szkoła): ………………………………………………………………………………………………….</text:p>
      <text:p text:style-name="P6">f) Czy dziecko posiada orzeczenie o potrzebie kształcenia specjalnego?................................................................................................................................</text:p>
      <text:p text:style-name="P6">…………………………………………………………………………………………………..</text:p>
      <text:p text:style-name="P6">g) Czy dziecko posiada orzeczenie o niepełnosprawności? …………………………………….</text:p>
      <text:p text:style-name="P6">h) Czy dziecko jest samotnie wychowywane przez pracującą matkę lub ojca? ………………..</text:p>
      <text:p text:style-name="P6">i) Obwód szkoły…………………………………………………………………………………</text:p>
      <text:p text:style-name="P6">j) Przedszkole, w którym dziecko realizowało obowiązek rocznego przygotowania przedszkolnego ( w przypadku zapisu do klasy pierwszej ) ……………………………………………………………………..……………………………</text:p>
      <text:p text:style-name="P6">k) Szkoła do której ostatnio dziecko uczęszczało ………………………………………………</text:p>
      <text:p text:style-name="P6">…………………………………………………………………………………………………..</text:p>
      <text:p text:style-name="P6"><text:span text:style-name="T2">3</text:span>.<text:span text:style-name="T2">Odległość miejsca zamieszkania dziecka od szkoły:</text:span></text:p>
      <text:p text:style-name="P6">Odległość <text:s/>od miejsca zamieszkania do szkoły wynosi ……………………….. kilometrów.</text:p>
      <text:p text:style-name="P6"><text:span text:style-name="Strong_20_Emphasis">4. Dane dotyczące rodziców / opiekunów prawnych</text:span></text:p>
      <text:p text:style-name="P6"><text:span text:style-name="Strong_20_Emphasis">Matka/ opiekun prawny</text:span><text:span text:style-name="Strong_20_Emphasis"><text:span text:style-name="T4"> :</text:span></text:span></text:p>
      <text:p text:style-name="P6"><text:span text:style-name="Strong_20_Emphasis"><text:span text:style-name="T4">a) Imię : ………………………………………………………………………………………..</text:span></text:span></text:p>
      <text:p text:style-name="P6"><text:span text:style-name="Strong_20_Emphasis"><text:span text:style-name="T4">b) Nazwisko: …………………………………………………………………………………..</text:span></text:span></text:p>
      <text:p text:style-name="P6"><text:soft-page-break/><text:span text:style-name="Strong_20_Emphasis"><text:span text:style-name="T4">c) Miejsce zamieszkania: ……………………………………………………………………..</text:span></text:span></text:p>
      <text:p text:style-name="P6"><text:span text:style-name="Strong_20_Emphasis"><text:span text:style-name="T4">c) Miejsce pracy: ………………………………………………………………………………</text:span></text:span></text:p>
      <text:p text:style-name="P6"><text:span text:style-name="Strong_20_Emphasis"><text:span text:style-name="T4">d) Numery telefonów kontaktowych: ………………………………………………………….</text:span></text:span></text:p>
      <text:p text:style-name="P6"><text:span text:style-name="Strong_20_Emphasis">Ojciec/opiekun prawny: </text:span></text:p>
      <text:p text:style-name="P6"><text:span text:style-name="Strong_20_Emphasis"><text:span text:style-name="T4">a) Imię : ………………………………………………………………………………………..</text:span></text:span></text:p>
      <text:p text:style-name="P6"><text:span text:style-name="Strong_20_Emphasis"><text:span text:style-name="T4">b) Nazwisko: …………………………………………………………………………………..</text:span></text:span></text:p>
      <text:p text:style-name="P6"><text:span text:style-name="Strong_20_Emphasis"><text:span text:style-name="T4">c) Miejsce zamieszkania: ……………………………………………………………………..</text:span></text:span></text:p>
      <text:p text:style-name="P6"><text:span text:style-name="Strong_20_Emphasis"><text:span text:style-name="T4">c) Miejsce pracy: ………………………………………………………………………………</text:span></text:span></text:p>
      <text:p text:style-name="P6"><text:span text:style-name="Strong_20_Emphasis"><text:span text:style-name="T4">d) Numery telefonów kontaktowych: ………………………………………………………….</text:span></text:span></text:p>
      <text:p text:style-name="P6"><text:span text:style-name="Strong_20_Emphasis"><text:span text:style-name="T4"/></text:span></text:p>
      <text:p text:style-name="P6"><text:span text:style-name="Strong_20_Emphasis">IV. POBYT DZIECKA W SZKOLE </text:span></text:p>
      <text:p text:style-name="P6"><text:span text:style-name="Strong_20_Emphasis"><text:span text:style-name="T4"/></text:span></text:p>
      <text:p text:style-name="P6"><text:span text:style-name="Strong_20_Emphasis"><text:span text:style-name="T4">1. Dziecko będzie korzystało z zajęć opieki świetlicowej </text:span></text:span><text:span text:style-name="Emphasis">( właściwą odpowiedź podkreślić).</text:span></text:p>
      <text:p text:style-name="P6"><text:span text:style-name="Strong_20_Emphasis"><text:span text:style-name="T4"><text:s text:c="7"/>TAK <text:s text:c="42"/>NIE</text:span></text:span></text:p>
      <text:p text:style-name="P6"><text:span text:style-name="Strong_20_Emphasis"><text:span text:style-name="T4">2. Dziecko będzie korzystało z obiadów </text:span></text:span><text:span text:style-name="Strong_20_Emphasis"><text:span text:style-name="T9">( właściwą odpowiedź podkreślić).</text:span></text:span></text:p>
      <text:p text:style-name="P6"><text:span text:style-name="Strong_20_Emphasis"><text:span text:style-name="T4"><text:s text:c="7"/>TAK <text:s text:c="42"/>NIE</text:span></text:span></text:p>
      <text:p text:style-name="P6"><text:span text:style-name="Strong_20_Emphasis"><text:span text:style-name="T4">3. Dziecko będzie korzystało z dowozu autobusem szkolnym, ponieważ odległość szkoły od miejsca zamieszkania wynosi więcej niż 3 km </text:span></text:span><text:span text:style-name="Strong_20_Emphasis"><text:span text:style-name="T9">( właściwą odpowiedź podkreślić).</text:span></text:span></text:p>
      <text:p text:style-name="P6"><text:span text:style-name="Strong_20_Emphasis"><text:span text:style-name="T9"><text:s text:c="6"/>TAK <text:s text:c="43"/>NIE</text:span></text:span></text:p>
      <text:p text:style-name="P6"><text:span text:style-name="Strong_20_Emphasis"><text:span text:style-name="T4">4. Wyrażam <text:s/>zgodę na udział mojego dziecka w zajęciach religii organizowanych przez szkołę </text:span></text:span><text:span text:style-name="Strong_20_Emphasis"><text:span text:style-name="T9">( właściwą odpowiedź podkreślić).</text:span></text:span></text:p>
      <text:p text:style-name="P6"><text:span text:style-name="Strong_20_Emphasis"><text:span text:style-name="T4"><text:s text:c="6"/>TAK <text:s text:c="44"/>NIE</text:span></text:span></text:p>
      <text:p text:style-name="P6"><text:span text:style-name="Strong_20_Emphasis"><text:span text:style-name="T4">5. Wyrażam zgodę na umieszczanie w mediach ( prasa, Internet, tv) wizerunku mojego dziecka zarejestrowanego podczas zajęć, uroczystości szkolnych i pozaszkolnych oraz prac wykonanych przez niego <text:s/>podczas uczestnictwa w zajęciach <text:s/>edukacyjno – wychowawczych, oraz podanie imienia i nazwiska dziecka, a także prezentowanie jego osiągnięć na stronie internetowej szkoły, gazetkach ściennych, folderach w zakresie realizacji zadań związanych z promocją i działalnością statutową Szkoły Podstawowej im. C. K. Norwida w Trzeszczanach. </text:span></text:span></text:p>
      <text:p text:style-name="P6"><text:span text:style-name="Strong_20_Emphasis"><text:span text:style-name="T9">( właściwą odpowiedź podkreślić).</text:span></text:span></text:p>
      <text:p text:style-name="P6"><text:span text:style-name="Strong_20_Emphasis"><text:span text:style-name="T4"><text:s text:c="5"/>TAK <text:s text:c="44"/>NIE</text:span></text:span></text:p>
      <text:p text:style-name="P6"><text:span text:style-name="Strong_20_Emphasis"><text:span text:style-name="T4">6. Wyrażam zgodę na udział mojego dziecka w wycieczkach i spacerach organizowanych przez szkołę </text:span></text:span><text:span text:style-name="Strong_20_Emphasis"><text:span text:style-name="T9">( właściwą odpowiedź podkreślić).</text:span></text:span></text:p>
      <text:p text:style-name="P6"><text:span text:style-name="Strong_20_Emphasis"><text:span text:style-name="T4"><text:s text:c="5"/>TAK <text:s text:c="44"/>NIE</text:span></text:span></text:p>
      <text:p text:style-name="P6"><text:span text:style-name="Strong_20_Emphasis"><text:span text:style-name="T4">7. W sytuacjach szczególnych, wyrażam zgodę na przeprowadzenie niezbędnych zabiegów i hospitalizację dziecka w celu ratowania zdrowia lub życia </text:span></text:span><text:span text:style-name="Strong_20_Emphasis"><text:span text:style-name="T9">( właściwą odpowiedź podkreślić). </text:span></text:span></text:p>
      <text:p text:style-name="P6"><text:span text:style-name="Strong_20_Emphasis"><text:span text:style-name="T4"><text:s text:c="4"/>TAK <text:s text:c="44"/>NIE</text:span></text:span></text:p>
      <text:p text:style-name="P6"/>
      <text:p text:style-name="P6"><text:span text:style-name="Emphasis"><text:span text:style-name="T11">Podpisy rodziców/ prawnych opiekunów świadczą o podjętej decyzji</text:span></text:span><text:span text:style-name="Emphasis"><text:span text:style-name="T12">    </text:span></text:span></text:p>
      <text:p text:style-name="P6"><text:span text:style-name="Emphasis"><text:span text:style-name="T12"/></text:span></text:p>
      <text:p text:style-name="P6"><text:span text:style-name="Emphasis"><text:span text:style-name="T12"><text:s text:c="91"/>………………………………..</text:span></text:span></text:p>
      <text:p text:style-name="P6"><text:span text:style-name="Emphasis"><text:span text:style-name="T12"><text:s text:c="92"/></text:span></text:span><text:span text:style-name="Emphasis"><text:span text:style-name="T15">Czytelne podpisy rodziców/ prawnych opiekunów</text:span></text:span></text:p>
      <text:p text:style-name="P6"><text:span text:style-name="Emphasis"><text:span text:style-name="T15"/></text:span></text:p>
      <text:p text:style-name="P6"><text:span text:style-name="Emphasis"><text:span text:style-name="T15"/></text:span></text:p>
      <text:p text:style-name="P6"><text:span text:style-name="Emphasis"><text:span text:style-name="T15"/></text:span></text:p>
      <text:p text:style-name="P6"><text:span text:style-name="Emphasis"><text:span text:style-name="T15"/></text:span></text:p>
      <text:p text:style-name="P6"><text:span text:style-name="Emphasis"><text:span text:style-name="T12"><text:s text:c="2"/></text:span></text:span><text:span text:style-name="Emphasis"><text:span text:style-name="T13">V. ZOBOWIĄZANIA RODZICÓW/ OPIEKUNÓW PRAWNYCH <text:s text:c="3"/></text:span></text:span></text:p>
      <text:p text:style-name="P6"><text:span text:style-name="Emphasis"><text:span text:style-name="T13"><text:s text:c="50"/></text:span></text:span></text:p>
      <text:p text:style-name="P6"><text:span text:style-name="Emphasis"><text:span text:style-name="T12"><text:s text:c="4"/></text:span></text:span><text:span text:style-name="Strong_20_Emphasis"><text:s/>Zobowiązujemy się do:</text:span></text:p>
      <text:p text:style-name="P3">1. Przekazywania do wiadomości szkoły wszelkich zmian w podanych wyżej informacjach;</text:p>
      <text:p text:style-name="P3">2. Przyprowadzania do szkoły tylko <text:span text:style-name="Strong_20_Emphasis"><text:span text:style-name="T18">zdrowego dziecka;</text:span></text:span></text:p>
      <text:p text:style-name="P3">3. Uczestniczenia w zebraniach dla rodziców;</text:p>
      <text:p text:style-name="P3">4. Przyprowadzania i odbierania dziecka ze szkoły osobiście lub przez osobę dorosłą, <text:s/>wskazaną w załączniku nr 1, zapewniającą dziecku bezpieczeństwo;</text:p>
      <text:p text:style-name="P3">5. Przestrzegania postanowień statutu szkoły;</text:p>
      <text:p text:style-name="P3"><text:soft-page-break/>6. Informowania szkoły o przebytych przez dziecko chorobach zakaźnych;</text:p>
      <text:p text:style-name="P3">7. Podawania do wiadomości szkoły zmian dotyczących kontaktów adresowych i <text:s text:c="9"/>telefonicznych;</text:p>
      <text:p text:style-name="P6">8. Regularnego uiszczania opłat za obiady.</text:p>
      <text:p text:style-name="P6"/>
      <text:p text:style-name="P6">   <text:s text:c="92"/>…………………………….</text:p>
      <text:p text:style-name="P6"><text:span text:style-name="Emphasis"><text:span text:style-name="T7"><text:s text:c="12"/>                                            <text:s text:c="50"/> </text:span></text:span><text:span text:style-name="Emphasis"><text:span text:style-name="T15"> Czytelne podpisy rodziców/ prawnych opiekunów</text:span></text:span></text:p>
      <text:p text:style-name="P6"><text:span text:style-name="Emphasis"><text:span text:style-name="T15"/></text:span></text:p>
      <text:p text:style-name="P6"><text:span text:style-name="Emphasis"><text:span text:style-name="T15"/></text:span></text:p>
      <text:p text:style-name="P6"><text:span text:style-name="Emphasis"><text:span text:style-name="T13">VI.</text:span></text:span><text:span text:style-name="Emphasis"><text:span text:style-name="T12"> </text:span></text:span><text:span text:style-name="T2">INFORMACJE DOTYCZĄCE DANYCH OSOBOWYCH DZIECKA I JEGO RODZINY</text:span></text:p>
      <text:p text:style-name="P6">Wyrażam zgodę na <text:s/>zebranie i przetwarzanie danych osobowych zawartych w Karcie Zapisu i załącznikach do celów edukacyjnych, związanych z realizacją zadań statutowych szkoły oraz przeprowadzoną rekrutacją , zgodnie z ustawą z dnia 10 maja 2018 r. o ochronie danych osobowych (Dz. U.2018.poz.1000) oraz Rozporządzeniem Parlamentu Europejskiego i Rady Europy ( UE) <text:s/>nr 2016/679 z dnia 27 kwietnia 2016 r. <text:s/>z poźn.zm.</text:p>
      <text:p text:style-name="P6">Przyjmuję do wiadomości, że administratorem danych jest Szkoła Podstawowa</text:p>
      <text:p text:style-name="P6"><text:s/>im. C.K. Norwida w Trzeszczanach.</text:p>
      <text:p text:style-name="P6">Jednocześnie oświadczam, że zostałem poinformowana/y o prawie dostępu do treści swoich danych oraz możliwości ich poprawienia.</text:p>
      <text:p text:style-name="P6"><text:s/></text:p>
      <text:p text:style-name="P6">Świadoma/y odpowiedzialności karnej wynikającej z art. 233 Ustawy z dnia 6.06.1997 r. – Kodeks karny ( Dz. U. 2024.17) oświadczam, że informacje podane w niniejszej Karcie Zapisu są zgodne z prawdą.</text:p>
      <text:p text:style-name="P6"/>
      <text:p text:style-name="P6"><text:s text:c="87"/>……………………………………</text:p>
      <text:p text:style-name="P6"><text:s text:c="85"/><text:span text:style-name="T16">Czytelne podpisy rodziców/prawnych opiekunów</text:span></text:p>
      <text:p text:style-name="P4"/>
      <text:p text:style-name="P6">                                    <text:s text:c="65"/></text:p>
      <text:p text:style-name="P6"><text:span text:style-name="Emphasis"><text:span text:style-name="T12"> </text:span></text:span><text:span text:style-name="Strong_20_Emphasis">VII. OŚWIADCZENIE – </text:span><text:span text:style-name="Strong_20_Emphasis"><text:span text:style-name="T4">upoważnienie do odbierania dziecka ze szkoły</text:span></text:span></text:p>
      <text:p text:style-name="P6">wg załącznika nr 1.</text:p>
      <text:p text:style-name="P6"> </text:p>
      <text:p text:style-name="P6"><text:span text:style-name="Strong_20_Emphasis">VIII. ZOBOWIĄZANIE</text:span> do <text:s/>ubezpieczenia od NNW na rok szkolny 2025/2026</text:p>
      <text:p text:style-name="P6"> wg załącznika nr 2.</text:p>
      <text:p text:style-name="P6"/>
      <text:p text:style-name="P6"/>
      <text:p text:style-name="P6"/>
      <text:p text:style-name="P6"/>
      <text:p text:style-name="P6"><text:span text:style-name="Strong_20_Emphasis"><text:s/>  <text:s text:c="47"/></text:span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oft-page-break/><text:span text:style-name="Strong_20_Emphasis">Załącznik nr 1</text:span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>…………………………………..</text:span></text:p>
      <text:p text:style-name="P6"><text:span text:style-name="Emphasis"><text:span text:style-name="T8">Nazwisko i imię matki /opiekuna prawnego</text:span></text:span></text:p>
      <text:p text:style-name="P6"><text:span text:style-name="Emphasis"><text:span text:style-name="T14"> ………………………………………………….</text:span></text:span></text:p>
      <text:p text:style-name="P6"><text:span text:style-name="Emphasis"><text:span text:style-name="T8">Nazwisko i imię ojca /opiekuna prawnego</text:span></text:span></text:p>
      <text:p text:style-name="P6"><text:span text:style-name="Emphasis"><text:span text:style-name="T8"/></text:span></text:p>
      <text:p text:style-name="P6"><text:span text:style-name="Emphasis"><text:span text:style-name="T8"/></text:span></text:p>
      <text:p text:style-name="P6"><text:span text:style-name="Emphasis"><text:span text:style-name="T8"/></text:span></text:p>
      <text:p text:style-name="P6"><text:span text:style-name="Emphasis"><text:span text:style-name="T14"> </text:span></text:span> <text:s text:c="45"/><text:span text:style-name="Strong_20_Emphasis">UPOWAŻNIENIE</text:span></text:p>
      <text:p text:style-name="P6"><text:span text:style-name="Strong_20_Emphasis"/></text:p>
      <text:p text:style-name="P6"><text:span text:style-name="Strong_20_Emphasis"> </text:span>Upoważniam niżej wymienione osoby do odbioru dziecka ze szkoły:</text:p>
      <text:p text:style-name="P6"> <text:span text:style-name="Emphasis"><text:span text:style-name="T14">UWAGA: Osoba upoważniona musi być pełnoletnia.</text:span></text:span></text:p>
      <text:p text:style-name="P6"><text:span text:style-name="Emphasis"><text:span text:style-name="T14"> 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<text:span text:style-name="Strong_20_Emphasis"><text:s text:c="3"/>Imię i nazwisko osoby upoważnionej</text:span></text:p>
          </table:table-cell>
          <table:table-cell table:style-name="Tabela2.A1" office:value-type="string">
            <text:p text:style-name="P6"><text:span text:style-name="Strong_20_Emphasis"><text:s text:c="5"/>Stopień pokrewieństwa</text:span></text:p>
          </table:table-cell>
        </table:table-row>
        <table:table-row table:style-name="Tabela2.1">
          <table:table-cell table:style-name="Tabela2.A1" office:value-type="string">
            <text:p text:style-name="P1"> </text:p>
          </table:table-cell>
          <table:table-cell table:style-name="Tabela2.A1" office:value-type="string">
            <text:p text:style-name="P1"> </text:p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"> </text:p>
          </table:table-cell>
          <table:table-cell table:style-name="Tabela2.A1" office:value-type="string">
            <text:p text:style-name="P1"> </text:p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"> </text:p>
          </table:table-cell>
          <table:table-cell table:style-name="Tabela2.A1" office:value-type="string">
            <text:p text:style-name="P1"> </text:p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"> </text:p>
          </table:table-cell>
          <table:table-cell table:style-name="Tabela2.A1" office:value-type="string">
            <text:p text:style-name="P1"> </text:p>
            <text:p text:style-name="P1"/>
          </table:table-cell>
        </table:table-row>
      </table:table>
      <text:p text:style-name="P6"> </text:p>
      <text:p text:style-name="P6"> Oświadczam, że w przypadku odbioru mojego dziecka przez ww. osoby przyjmuję na siebie odpowiedzialność za zdrowie i bezpieczeństwo dziecka.</text:p>
      <text:p text:style-name="P6"/>
      <text:p text:style-name="P6"><text:s text:c="88"/>………………………....................</text:p>
      <text:p text:style-name="P6"><text:s text:c="91"/><text:span text:style-name="T16">Czytelne podpisy rodziców/prawnych opiekunów</text:span></text:p>
      <text:p text:style-name="P6"><text:span text:style-name="Emphasis"><text:span text:style-name="T7"/></text:span></text:p>
      <text:p text:style-name="P6">Trzeszczany, dnia<text:span text:style-name="Strong_20_Emphasis">…………… …   </text:span><text:span text:style-name="Strong_20_Emphasis"><text:span text:style-name="T4">2025 r.</text:span></text:span><text:span text:style-name="Strong_20_Emphasis">     </text:span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><text:s text:c="58"/></text:span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oft-page-break/><text:span text:style-name="Strong_20_Emphasis"> Załącznik nr 2</text:span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><text:span text:style-name="T6"/></text:span></text:p>
      <text:p text:style-name="P6"><text:span text:style-name="Strong_20_Emphasis">…………………………………..</text:span></text:p>
      <text:p text:style-name="P6"><text:span text:style-name="Emphasis"><text:span text:style-name="T12">Nazwisko i imię matki /opiekuna prawnego</text:span></text:span></text:p>
      <text:p text:style-name="P6"><text:span text:style-name="Emphasis"><text:span text:style-name="T12"> ………………………………………………….</text:span></text:span></text:p>
      <text:p text:style-name="P6"><text:span text:style-name="Emphasis"><text:span text:style-name="T12">Nazwisko i imię ojca /opiekuna prawnego</text:span></text:span></text:p>
      <text:p text:style-name="P6"><text:span text:style-name="Emphasis"><text:span text:style-name="T12"/></text:span></text:p>
      <text:p text:style-name="P6"><text:span text:style-name="Emphasis"><text:span text:style-name="T12"/></text:span></text:p>
      <text:p text:style-name="P6"><text:span text:style-name="Strong_20_Emphasis"><text:s/></text:span><text:span text:style-name="Strong_20_Emphasis"><text:span text:style-name="T18">Zobowiązanie do ubezpieczenia  dziecka od NNW na rok szkolny 2025/2026     </text:span></text:span></text:p>
      <text:p text:style-name="P6"><text:span text:style-name="Strong_20_Emphasis"> </text:span></text:p>
      <text:p text:style-name="P6"><text:span text:style-name="Strong_20_Emphasis"> </text:span>  Ja, niżej podpisany/a zobowiązuję się pokryć koszty ubezpieczenia od   następstw                 nieszczęśliwych wypadków mojego dziecka:</text:p>
      <text:p text:style-name="P6">  ……………………………………………………………………………………………</text:p>
      <text:p text:style-name="P6"><text:span text:style-name="Emphasis"><text:span text:style-name="T15"><text:s text:c="64"/>( imię i nazwisko dziecka )</text:span></text:span> </text:p>
      <text:p text:style-name="P6"> </text:p>
      <text:p text:style-name="P6"/>
      <text:p text:style-name="P6">               <text:s text:c="12"/>        <text:s text:c="54"/>…………………………....</text:p>
      <text:p text:style-name="P6"><text:span text:style-name="Emphasis"><text:span text:style-name="T7"><text:s text:c="13"/>                                             <text:s text:c="20"/>  <text:s text:c="5"/>  <text:s text:c="16"/>  </text:span></text:span><text:span text:style-name="Emphasis"><text:span text:style-name="T15">Czytelne podpisy rodziców/prawnych opiekunów</text:span></text:span></text:p>
      <text:p text:style-name="P6"><text:span text:style-name="Emphasis"><text:span text:style-name="T7"><text:s text:c="49"/></text:span></text:span></text:p>
      <text:p text:style-name="P5">  <text:s text:c="59"/></text:p>
      <text:p text:style-name="P5"> </text:p>
      <text:p text:style-name="P6">Trzeszczany, dnia …………… 2025 r.</text:p>
      <text:p text:style-name="P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6T18:33:46.350000000</meta:creation-date>
    <dc:date>2025-02-26T18:34:16.769000000</dc:date>
    <meta:editing-duration>PT30S</meta:editing-duration>
    <meta:editing-cycles>1</meta:editing-cycles>
    <meta:document-statistic meta:table-count="1" meta:image-count="0" meta:object-count="0" meta:page-count="5" meta:paragraph-count="142" meta:word-count="856" meta:character-count="9370" meta:non-whitespace-character-count="6614"/>
    <meta:generator>LibreOffice/24.2.0.3$Windows_X86_64 LibreOffice_project/da48488a73ddd66ea24cf16bbc4f7b9c08e9bea1</meta:generator>
  </office:meta>
</office:document-meta>
</file>