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193cm" table:align="left" style:writing-mode="lr-tb"/>
    </style:style>
    <style:style style:name="Tabela1.A" style:family="table-column">
      <style:table-column-properties style:column-width="9.943cm"/>
    </style:style>
    <style:style style:name="Tabela1.B" style:family="table-column">
      <style:table-column-properties style:column-width="6.2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Bez_20_odstępów">
      <style:text-properties fo:font-size="16pt" officeooo:paragraph-rsid="000e8aa7" style:font-size-asian="16pt" style:font-size-complex="16pt"/>
    </style:style>
    <style:style style:name="P2" style:family="paragraph" style:parent-style-name="Bez_20_odstępów">
      <style:text-properties fo:font-weight="bold" style:font-weight-asian="bold"/>
    </style:style>
    <style:style style:name="P3" style:family="paragraph" style:parent-style-name="Bez_20_odstępów">
      <style:text-properties fo:font-weight="bold" officeooo:paragraph-rsid="000e8aa7" style:font-weight-asian="bold"/>
    </style:style>
    <style:style style:name="P4" style:family="paragraph" style:parent-style-name="Bez_20_odstępów">
      <style:paragraph-properties fo:text-align="justify" style:justify-single-word="false"/>
      <style:text-properties officeooo:paragraph-rsid="000e8aa7"/>
    </style:style>
    <style:style style:name="P5" style:family="paragraph" style:parent-style-name="Bez_20_odstępów">
      <style:text-properties fo:font-size="8pt" officeooo:paragraph-rsid="000e8aa7" style:font-size-asian="8pt" style:font-size-complex="8pt"/>
    </style:style>
    <style:style style:name="P6" style:family="paragraph" style:parent-style-name="Bez_20_odstępów">
      <style:text-properties fo:font-size="10pt" officeooo:paragraph-rsid="000e8aa7" style:font-size-asian="10pt" style:font-size-complex="10pt"/>
    </style:style>
    <style:style style:name="P7" style:family="paragraph" style:parent-style-name="Bez_20_odstępów">
      <style:text-properties officeooo:paragraph-rsid="000e8aa7"/>
    </style:style>
    <style:style style:name="P8" style:family="paragraph" style:parent-style-name="Bez_20_odstępów">
      <style:text-properties fo:font-size="14pt" officeooo:paragraph-rsid="000e8aa7" style:font-size-asian="14pt" style:font-size-complex="14pt"/>
    </style:style>
    <style:style style:name="P9" style:family="paragraph" style:parent-style-name="Heading_20_1">
      <loext:graphic-properties draw:fill="solid" draw:fill-color="#ffffff"/>
      <style:paragraph-properties fo:margin-top="0cm" fo:margin-bottom="0cm" style:contextual-spacing="false" fo:text-align="center" style:justify-single-word="false" fo:background-color="#ffffff" style:vertical-align="baseline"/>
      <style:text-properties fo:color="#000000" loext:opacity="100%" style:font-name="Arial" fo:font-size="45pt" officeooo:paragraph-rsid="000e8aa7" style:font-size-asian="45pt" style:font-name-complex="Arial" style:font-size-complex="45pt"/>
    </style:style>
    <style:style style:name="P10" style:family="paragraph" style:parent-style-name="Normalny_20__28_Web_29_">
      <loext:graphic-properties draw:fill="solid" draw:fill-color="#ffffff"/>
      <style:paragraph-properties fo:margin-top="0cm" fo:margin-bottom="0cm" style:contextual-spacing="false" fo:background-color="#ffffff" style:vertical-align="baseline"/>
      <style:text-properties fo:color="#000000" loext:opacity="100%" fo:font-size="14pt" officeooo:paragraph-rsid="000e8aa7" style:font-size-asian="14pt" style:font-size-complex="14pt"/>
    </style:style>
    <style:style style:name="P11" style:family="paragraph" style:parent-style-name="Normalny_20__28_Web_29_">
      <loext:graphic-properties draw:fill="solid" draw:fill-color="#ffffff"/>
      <style:paragraph-properties fo:margin-top="0cm" fo:margin-bottom="0.529cm" style:contextual-spacing="false" fo:background-color="#ffffff" style:vertical-align="baseline"/>
      <style:text-properties fo:color="#000000" loext:opacity="100%" fo:font-size="14pt" officeooo:paragraph-rsid="000e8aa7" style:font-size-asian="14pt" style:font-size-complex="14pt"/>
    </style:style>
    <style:style style:name="P12" style:family="paragraph" style:parent-style-name="Normalny_20__28_Web_29_">
      <loext:graphic-properties draw:fill="solid" draw:fill-color="#ffffff"/>
      <style:paragraph-properties fo:margin-top="0cm" fo:margin-bottom="0cm" style:contextual-spacing="false" fo:background-color="#ffffff" style:vertical-align="baseline"/>
      <style:text-properties fo:color="#000000" loext:opacity="100%" style:font-name="Arial" fo:font-size="14pt" officeooo:paragraph-rsid="000e8aa7" style:font-size-asian="14pt" style:font-name-complex="Arial" style:font-size-complex="14pt"/>
    </style:style>
    <style:style style:name="P13" style:family="paragraph" style:parent-style-name="Normalny_20__28_Web_29_">
      <loext:graphic-properties draw:fill="solid" draw:fill-color="#ffffff"/>
      <style:paragraph-properties fo:margin-top="0cm" fo:margin-bottom="0cm" style:contextual-spacing="false" fo:background-color="#ffffff" style:vertical-align="baseline"/>
      <style:text-properties officeooo:paragraph-rsid="000e8aa7"/>
    </style:style>
    <style:style style:name="P14" style:family="paragraph" style:parent-style-name="Standard">
      <style:text-properties fo:font-size="14pt" officeooo:paragraph-rsid="000e8aa7" style:font-size-asian="14pt" style:font-size-complex="14pt"/>
    </style:style>
    <style:style style:name="P15" style:family="paragraph" style:parent-style-name="Standard">
      <style:text-properties fo:color="#000000" loext:opacity="100%" fo:font-size="14pt" officeooo:paragraph-rsid="000e8aa7" style:font-size-asian="14pt" style:font-size-complex="14pt"/>
    </style:style>
    <style:style style:name="T1" style:family="text">
      <style:text-properties fo:color="#000000" loext:opacity="100%" fo:font-size="14pt" style:font-size-asian="14pt" style:font-size-complex="14pt"/>
    </style:style>
    <style:style style:name="T2" style:family="text">
      <style:text-properties fo:color="#000000" loext:opacity="100%" fo:font-size="14pt" style:font-size-asian="14pt" style:font-size-complex="14pt" loext:padding="0cm" loext:border="none" loext:shadow="none"/>
    </style:style>
    <style:style style:name="T3" style:family="text">
      <style:text-properties fo:color="#333333" loext:opacity="100%" fo:font-size="14pt" style:text-underline-style="none" style:font-size-asian="14pt" style:font-size-complex="14pt" loext:padding="0cm" loext:border="none" loext:shadow="none"/>
    </style:style>
    <style:style style:name="T4" style:family="text">
      <style:text-properties fo:font-weight="bold" style:font-weight-asian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normal" style:font-size-asian="10pt" style:font-style-asian="normal" style:font-size-complex="10pt"/>
    </style:style>
    <style:style style:name="T10" style:family="text">
      <style:text-properties fo:font-size="10pt" fo:font-style="normal" fo:font-weight="bold" style:font-size-asian="10pt" style:font-style-asian="normal" style:font-weight-asian="bold" style:font-size-complex="10pt" style:font-weight-complex="bold"/>
    </style:style>
    <style:style style:name="T11" style:family="text">
      <style:text-properties fo:font-style="italic" fo:font-weight="normal" style:font-style-asian="italic" style:font-weight-asian="normal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T14" style:family="text">
      <style:text-properties fo:font-style="normal" style:font-style-asian="normal"/>
    </style:style>
    <style:style style:name="T15" style:family="text">
      <style:text-properties fo:font-style="normal" fo:font-weight="bold" style:font-style-asian="normal" style:font-weight-asian="bold"/>
    </style:style>
    <style:style style:name="T16" style:family="text">
      <style:text-properties fo:font-style="normal" fo:font-weight="bold" style:font-style-asian="normal" style:font-weight-asian="bold" style:font-weight-complex="bold"/>
    </style:style>
    <style:style style:name="T17" style:family="text">
      <style:text-properties fo:font-size="8pt" fo:font-style="normal" style:font-size-asian="8pt" style:font-style-asian="normal" style:font-size-complex="8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style:font-size-asian="8pt" style:font-size-complex="8pt" style:font-style-complex="italic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7"><text:span text:style-name="T4">Załącznik Nr 2</text:span></text:p>
      <text:p text:style-name="P7">   </text:p>
      <text:p text:style-name="P1"> </text:p>
      <text:p text:style-name="P7"><text:span text:style-name="Strong_20_Emphasis"><text:span text:style-name="T5"><text:s text:c="10"/></text:span></text:span><text:span text:style-name="Strong_20_Emphasis">KARTA ZGŁOSZENIA DZIECKA DO ODDZIAŁU PRZEDSZKOLNEGO <text:s text:c="4"/></text:span></text:p>
      <text:p text:style-name="P7"><text:span text:style-name="Strong_20_Emphasis"><text:s text:c="4"/>PRZY SZKOLE PODSTAWOWEJ IM. C. K. NORWIDA W TRZESZCZANACH    </text:span></text:p>
      <text:p text:style-name="P7"><text:span text:style-name="Strong_20_Emphasis"><text:s text:c="41"/>NA ROK SZKOLNY 2025/2026</text:span></text:p>
      <text:p text:style-name="P7"><text:span text:style-name="Strong_20_Emphasis"><text:span text:style-name="T5"> </text:span></text:span></text:p>
      <text:p text:style-name="P7"><text:span text:style-name="Strong_20_Emphasis">I. UWAGI</text:span></text:p>
      <text:p text:style-name="P7">        Kartę wypełniają rodzice/prawni opiekunowie</text:p>
      <text:p text:style-name="P7">       <text:span text:style-name="T4">Dane osobowe należy wpisywać drukowanymi literami</text:span></text:p>
      <text:p text:style-name="P3"/>
      <text:p text:style-name="P7"><text:span text:style-name="Strong_20_Emphasis">II. PODANIE</text:span></text:p>
      <text:p text:style-name="P7">    Proszę o przyjęcie mojego dziecka …………………………………………………………. </text:p>
      <text:p text:style-name="P7">                                                              (  <text:span text:style-name="T8">imię i nazwisko dziecka</text:span>)</text:p>
      <text:p text:style-name="P7">do pięciogodzinnego oddziału zerowego (dzieci 6 – letnie) <text:s/>od dnia ……………</text:p>
      <text:p text:style-name="P7"/>
      <text:p text:style-name="P7"><text:span text:style-name="Strong_20_Emphasis">III. DANE O DZIECKU I RODZINIE</text:span></text:p>
      <text:p text:style-name="P7"><text:span text:style-name="T4">1. Dane dotyczące dziecka:</text:span></text:p>
      <text:p text:style-name="P7">a) Nazwisko:……………………………………………………………………………………</text:p>
      <text:p text:style-name="P7">b) Imiona:……………………………………………………………………………………….</text:p>
      <text:p text:style-name="P7">c) Pesel: …………………………………………………………………………………………</text:p>
      <text:p text:style-name="P7">d) Data i miejsce urodzenia: …………………………………………………………………….</text:p>
      <text:p text:style-name="P7">e) Dokładny adres zamieszkania: ……………………………………………………………….</text:p>
      <text:p text:style-name="P7">f) Dokładny adres zameldowania: ………………………………………………………………</text:p>
      <text:p text:style-name="P7"><text:span text:style-name="Strong_20_Emphasis">2. Dodatkowe ważne informacje o dziecku:</text:span></text:p>
      <text:p text:style-name="P7">Informacje o stanie zdrowia dziecka mogące mieć znaczenie podczas pobytu dziecka w szkole: </text:p>
      <text:p text:style-name="P7">a) Czy dziecko przebywa pod stałą kontrolą poradni specjalistycznej, jeśli tak to jakiej?.........................................................................................................................................</text:p>
      <text:p text:style-name="P7">b) Alergie ....................................................................................................................................</text:p>
      <text:p text:style-name="P7">c) Diety zdrowotne ......................................................................................................................</text:p>
      <text:p text:style-name="P7">d) Potrzeby specjalne ……………………………………………………………......................</text:p>
      <text:p text:style-name="P7">e) Czy dziecko cierpi na przewlekłe schorzenia? (cukrzyca, astma, inne o których powinna wiedzieć szkoła): ………………………………………………………………………………</text:p>
      <text:p text:style-name="P7">f) Czy dziecko posiada orzeczenie o potrzebie kształcenia specjalnego?................................................................................................................................</text:p>
      <text:p text:style-name="P7">…………………………………………………………………………………………………..</text:p>
      <text:p text:style-name="P7">g) Czy dziecko posiada orzeczenie o niepełnosprawności? …………………………………….</text:p>
      <text:p text:style-name="P7">h) Czy dziecko jest samotnie wychowywane przez pracującą matkę lub ojca? ………………..</text:p>
      <text:p text:style-name="P7">i) Obwód szkoły ………………………………………………………………………………</text:p>
      <text:p text:style-name="P7"/>
      <text:p text:style-name="P7"><text:span text:style-name="T4">3</text:span>.<text:span text:style-name="T4">Odległość miejsca zamieszkania dziecka od szkoły:</text:span></text:p>
      <text:p text:style-name="P7">Odległość <text:s/>od miejsca zamieszkania do szkoły wynosi ……………………….. kilometrów.</text:p>
      <text:p text:style-name="P7"><text:span text:style-name="Strong_20_Emphasis">4. Dane dotyczące rodziców / opiekunów prawnych</text:span></text:p>
      <text:p text:style-name="P7"><text:span text:style-name="Strong_20_Emphasis">Matka/ opiekun prawny</text:span><text:span text:style-name="Strong_20_Emphasis"><text:span text:style-name="T6"> :</text:span></text:span></text:p>
      <text:p text:style-name="P7"><text:span text:style-name="Strong_20_Emphasis"><text:span text:style-name="T6">a) Imię : ………………………………………………………………………………………..</text:span></text:span></text:p>
      <text:p text:style-name="P7"><text:span text:style-name="Strong_20_Emphasis"><text:span text:style-name="T6">b) Nazwisko: …………………………………………………………………………………..</text:span></text:span></text:p>
      <text:p text:style-name="P7"><text:span text:style-name="Strong_20_Emphasis"><text:span text:style-name="T6">c) Miejsce zamieszkania: ……………………………………………………………………..</text:span></text:span></text:p>
      <text:p text:style-name="P7"><text:span text:style-name="Strong_20_Emphasis"><text:span text:style-name="T6">c) Miejsce pracy: ………………………………………………………………………………</text:span></text:span></text:p>
      <text:p text:style-name="P7"><text:span text:style-name="Strong_20_Emphasis"><text:span text:style-name="T6">d) Numery telefonów kontaktowych: ………………………………………………………….</text:span></text:span></text:p>
      <text:p text:style-name="P7"><text:span text:style-name="Strong_20_Emphasis">Ojciec/opiekun prawny: </text:span></text:p>
      <text:p text:style-name="P7"><text:soft-page-break/><text:span text:style-name="Strong_20_Emphasis"><text:span text:style-name="T6">a) Imię : ………………………………………………………………………………………..</text:span></text:span></text:p>
      <text:p text:style-name="P7"><text:span text:style-name="Strong_20_Emphasis"><text:span text:style-name="T6">b) Nazwisko: …………………………………………………………………………………..</text:span></text:span></text:p>
      <text:p text:style-name="P7"><text:span text:style-name="Strong_20_Emphasis"><text:span text:style-name="T6">c) Miejsce zamieszkania: ……………………………………………………………………..</text:span></text:span></text:p>
      <text:p text:style-name="P7"><text:span text:style-name="Strong_20_Emphasis"><text:span text:style-name="T6">c) Miejsce pracy: ………………………………………………………………………………</text:span></text:span></text:p>
      <text:p text:style-name="P7"><text:span text:style-name="Strong_20_Emphasis"><text:span text:style-name="T6">d) Numery telefonów kontaktowych: ………………………………………………………….</text:span></text:span></text:p>
      <text:p text:style-name="P7"><text:span text:style-name="Strong_20_Emphasis"><text:span text:style-name="T6"/></text:span></text:p>
      <text:p text:style-name="P7"><text:span text:style-name="Strong_20_Emphasis">IV. POBYT DZIECKA W ODDZIALE PRZEDSZKOLNYM</text:span></text:p>
      <text:p text:style-name="P7"><text:span text:style-name="Strong_20_Emphasis"><text:span text:style-name="T6"/></text:span></text:p>
      <text:p text:style-name="P7"><text:span text:style-name="Strong_20_Emphasis"><text:span text:style-name="T6">1. Dziecko będzie korzystało z zajęć opieki świetlicowej </text:span></text:span><text:span text:style-name="Emphasis">( właściwą odpowiedź podkreślić).</text:span></text:p>
      <text:p text:style-name="P7"><text:span text:style-name="Strong_20_Emphasis"><text:span text:style-name="T6"><text:s text:c="7"/>TAK <text:s text:c="42"/>NIE</text:span></text:span></text:p>
      <text:p text:style-name="P7"><text:span text:style-name="Strong_20_Emphasis"><text:span text:style-name="T6">2. Dziecko będzie korzystało z obiadów </text:span></text:span><text:span text:style-name="Strong_20_Emphasis"><text:span text:style-name="T11">( właściwą odpowiedź podkreślić).</text:span></text:span></text:p>
      <text:p text:style-name="P7"><text:span text:style-name="Strong_20_Emphasis"><text:span text:style-name="T6"><text:s text:c="7"/>TAK <text:s text:c="42"/>NIE</text:span></text:span></text:p>
      <text:p text:style-name="P7"><text:span text:style-name="Strong_20_Emphasis"><text:span text:style-name="T6">3. Dziecko będzie korzystało z dowozu autobusem szkolnym, ponieważ odległość szkoły od miejsca zamieszkania wynosi więcej niż 3 km </text:span></text:span><text:span text:style-name="Strong_20_Emphasis"><text:span text:style-name="T11">( właściwą odpowiedź podkreślić).</text:span></text:span></text:p>
      <text:p text:style-name="P7"><text:span text:style-name="Strong_20_Emphasis"><text:span text:style-name="T11"><text:s text:c="6"/></text:span></text:span><text:span text:style-name="Strong_20_Emphasis"><text:span text:style-name="T6">TAK <text:s text:c="43"/>NIE</text:span></text:span></text:p>
      <text:p text:style-name="P7"><text:span text:style-name="Strong_20_Emphasis"><text:span text:style-name="T6">4. Wyrażam <text:s/>zgodę na udział mojego dziecka w zajęciach religii organizowanych przez szkołę </text:span></text:span><text:span text:style-name="Strong_20_Emphasis"><text:span text:style-name="T11">( właściwą odpowiedź podkreślić).</text:span></text:span></text:p>
      <text:p text:style-name="P7"><text:span text:style-name="Strong_20_Emphasis"><text:span text:style-name="T6"><text:s text:c="6"/>TAK <text:s text:c="44"/>NIE</text:span></text:span></text:p>
      <text:p text:style-name="P7"><text:span text:style-name="Strong_20_Emphasis"><text:span text:style-name="T6">5. Wyrażam zgodę na umieszczanie w mediach ( prasa, Internet, tv) wizerunku mojego dziecka zarejestrowanego podczas zajęć, uroczystości szkolnych i pozaszkolnych oraz prac wykonanych przez niego <text:s/>podczas uczestnictwa w zajęciach edukacyjno – wychowawczych, oraz podanie imienia i nazwiska dziecka, a także prezentowanie jego osiągnięć na stronie internetowej szkoły, gazetkach ściennych, folderach w zakresie realizacji zadań związanych z promocją i działalnością statutową Szkoły Podstawowej im. C. K. Norwida w Trzeszczanach. </text:span></text:span></text:p>
      <text:p text:style-name="P7"><text:span text:style-name="Strong_20_Emphasis"><text:span text:style-name="T11">( właściwą odpowiedź podkreślić).</text:span></text:span></text:p>
      <text:p text:style-name="P7"><text:span text:style-name="Strong_20_Emphasis"><text:span text:style-name="T6"><text:s text:c="5"/>TAK <text:s text:c="44"/>NIE</text:span></text:span></text:p>
      <text:p text:style-name="P7"><text:span text:style-name="Strong_20_Emphasis"><text:span text:style-name="T6">6. Wyrażam zgodę na udział mojego dziecka w wycieczkach i spacerach organizowanych przez szkołę </text:span></text:span><text:span text:style-name="Strong_20_Emphasis"><text:span text:style-name="T11">( właściwą odpowiedź podkreślić).</text:span></text:span></text:p>
      <text:p text:style-name="P7"><text:span text:style-name="Strong_20_Emphasis"><text:span text:style-name="T6"><text:s text:c="5"/>TAK <text:s text:c="44"/>NIE</text:span></text:span></text:p>
      <text:p text:style-name="P7"><text:span text:style-name="Strong_20_Emphasis"><text:span text:style-name="T6">7. W sytuacjach szczególnych, wyrażam zgodę na przeprowadzenie niezbędnych zabiegów i hospitalizację dziecka w celu ratowania zdrowia lub życia </text:span></text:span><text:span text:style-name="Strong_20_Emphasis"><text:span text:style-name="T11">( właściwą odpowiedź podkreślić). </text:span></text:span></text:p>
      <text:p text:style-name="P7"><text:span text:style-name="Strong_20_Emphasis"><text:span text:style-name="T6"><text:s text:c="4"/>TAK <text:s text:c="44"/>NIE</text:span></text:span></text:p>
      <text:p text:style-name="P7"/>
      <text:p text:style-name="P7"><text:span text:style-name="Emphasis"><text:span text:style-name="T13">Podpisy rodziców/ prawnych opiekunów świadczą o podjętej decyzji</text:span></text:span><text:span text:style-name="Emphasis"><text:span text:style-name="T14">    </text:span></text:span></text:p>
      <text:p text:style-name="P7"><text:span text:style-name="Emphasis"><text:span text:style-name="T14"/></text:span></text:p>
      <text:p text:style-name="P7"><text:span text:style-name="Emphasis"><text:span text:style-name="T14"><text:s text:c="91"/>………………………………..</text:span></text:span></text:p>
      <text:p text:style-name="P7"><text:span text:style-name="Emphasis"><text:span text:style-name="T14"><text:s text:c="92"/></text:span></text:span><text:span text:style-name="Emphasis"><text:span text:style-name="T17">Czytelne podpisy rodziców/ prawnych opiekunów</text:span></text:span></text:p>
      <text:p text:style-name="P7"><text:span text:style-name="Emphasis"><text:span text:style-name="T17"/></text:span></text:p>
      <text:p text:style-name="P7"><text:span text:style-name="Emphasis"><text:span text:style-name="T17"/></text:span></text:p>
      <text:p text:style-name="P7"><text:span text:style-name="Emphasis"><text:span text:style-name="T17"/></text:span></text:p>
      <text:p text:style-name="P7"><text:span text:style-name="Emphasis"><text:span text:style-name="T17"/></text:span></text:p>
      <text:p text:style-name="P7"><text:span text:style-name="Emphasis"><text:span text:style-name="T14"><text:s text:c="2"/></text:span></text:span><text:span text:style-name="Emphasis"><text:span text:style-name="T15">V. ZOBOWIĄZANIA RODZICÓW/ OPIEKUNÓW PRAWNYCH <text:s text:c="3"/></text:span></text:span></text:p>
      <text:p text:style-name="P7"><text:span text:style-name="Emphasis"><text:span text:style-name="T15"><text:s text:c="50"/></text:span></text:span></text:p>
      <text:p text:style-name="P7"><text:span text:style-name="Emphasis"><text:span text:style-name="T14"><text:s text:c="4"/></text:span></text:span><text:span text:style-name="Strong_20_Emphasis"><text:s/>Zobowiązujemy się do:</text:span></text:p>
      <text:p text:style-name="P4">1. Przekazywania do wiadomości szkoły wszelkich zmian w podanych wyżej informacjach;</text:p>
      <text:p text:style-name="P4">2. Przyprowadzania do szkoły tylko <text:span text:style-name="Strong_20_Emphasis"><text:span text:style-name="T20">zdrowego dziecka;</text:span></text:span></text:p>
      <text:p text:style-name="P4">3. Uczestniczenia w zebraniach dla rodziców;</text:p>
      <text:p text:style-name="P4">4. Przyprowadzania i odbierania dziecka z oddziału przedszkolnego osobiście lub przez osobę dorosłą, <text:s/>wskazaną w załączniku nr 1, zapewniającą dziecku bezpieczeństwo;</text:p>
      <text:p text:style-name="P4">5. Przestrzegania postanowień statutu szkoły;</text:p>
      <text:p text:style-name="P4">6. Informowania szkoły o przebytych przez dziecko chorobach zakaźnych;</text:p>
      <text:p text:style-name="P4">7. Podawania do wiadomości szkoły zmian dotyczących kontaktów adresowych i <text:s text:c="9"/>telefonicznych;</text:p>
      <text:p text:style-name="P7">8. Regularnego uiszczania opłat za obiady.</text:p>
      <text:p text:style-name="P7"><text:soft-page-break/></text:p>
      <text:p text:style-name="P7">   <text:s text:c="80"/>……………………………………………</text:p>
      <text:p text:style-name="P7"><text:span text:style-name="Emphasis"><text:span text:style-name="T9"><text:s text:c="12"/>                                            <text:s text:c="50"/> </text:span></text:span><text:span text:style-name="Emphasis"><text:span text:style-name="T17"> Czytelne podpisy rodziców/ prawnych opiekunów</text:span></text:span></text:p>
      <text:p text:style-name="P7"><text:span text:style-name="Emphasis"><text:span text:style-name="T17"/></text:span></text:p>
      <text:p text:style-name="P7"><text:span text:style-name="Emphasis"><text:span text:style-name="T17"/></text:span></text:p>
      <text:p text:style-name="P7"><text:span text:style-name="Emphasis"><text:span text:style-name="T15">VI.</text:span></text:span><text:span text:style-name="Emphasis"><text:span text:style-name="T14"> </text:span></text:span><text:span text:style-name="T4">INFORMACJE DOTYCZĄCE DANYCH OSOBOWYCH DZIECKA I JEGO RODZINY</text:span></text:p>
      <text:p text:style-name="P7">Wyrażam zgodę na <text:s/>zebranie i przetwarzanie danych osobowych zawartych w Karcie Zapisu i załącznikach do celów edukacyjnych, związanych z realizacją zadań statutowych szkoły oraz przeprowadzoną rekrutacją , zgodnie z ustawą z dnia 10 maja 2018 r. o ochronie danych osobowych ( Dz.U.2018. poz.1000) oraz Rozporządzeniem Parlamentu Europejskiego i Rady Europy ( UE) <text:s/>nr 2016/679 z dnia 27 kwietnia 2016 r. <text:s/>z poźn.zm.</text:p>
      <text:p text:style-name="P7">Przyjmuję do wiadomości, że administratorem danych jest Szkoła Podstawowa</text:p>
      <text:p text:style-name="P7"><text:s/>im. C.K. Norwida w Trzeszczanach.</text:p>
      <text:p text:style-name="P7">Jednocześnie oświadczam, że zostałem poinformowana/y o prawie dostępu do treści swoich danych oraz możliwości ich poprawienia.</text:p>
      <text:p text:style-name="P7"><text:s/></text:p>
      <text:p text:style-name="P7">Świadoma/y odpowiedzialności karnej wynikającej z art. 233 Ustawy z dnia 6.06.1997 r. – Kodeks karny ( Dz.U. 2024.17) oświadczam, że informacje podane w niniejszej Karcie Zapisu są zgodne z prawdą.</text:p>
      <text:p text:style-name="P7"/>
      <text:p text:style-name="P7"><text:s text:c="87"/>……………………………………</text:p>
      <text:p text:style-name="P7"><text:s text:c="85"/><text:span text:style-name="T18">Czytelne podpisy rodziców/prawnych opiekunów</text:span></text:p>
      <text:p text:style-name="P5"/>
      <text:p text:style-name="P7">                                    <text:s text:c="65"/></text:p>
      <text:p text:style-name="P7"><text:span text:style-name="Emphasis"><text:span text:style-name="T14"> </text:span></text:span><text:span text:style-name="Strong_20_Emphasis">VII. OŚWIADCZENIE – </text:span><text:span text:style-name="Strong_20_Emphasis"><text:span text:style-name="T6">upoważnienie do odbierania dziecka z zerówki</text:span></text:span></text:p>
      <text:p text:style-name="P7">wg załącznika nr 1.</text:p>
      <text:p text:style-name="P7"> </text:p>
      <text:p text:style-name="P7"><text:span text:style-name="Strong_20_Emphasis">VIII. ZOBOWIĄZANIE</text:span> do <text:s/>ubezpieczenia od NNW na rok szkolny 2025/2026</text:p>
      <text:p text:style-name="P7"> wg załącznika nr 2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text:span text:style-name="Strong_20_Emphasis"><text:s/>  <text:s text:c="48"/>Załącznik nr 1</text:span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>…………………………………..</text:span></text:p>
      <text:p text:style-name="P7"><text:span text:style-name="Emphasis"><text:span text:style-name="T10">Nazwisko i imię matki /opiekuna prawnego</text:span></text:span></text:p>
      <text:p text:style-name="P7"><text:span text:style-name="Emphasis"><text:span text:style-name="T16"> ………………………………………………….</text:span></text:span></text:p>
      <text:p text:style-name="P7"><text:span text:style-name="Emphasis"><text:span text:style-name="T10">Nazwisko i imię ojca /opiekuna prawnego</text:span></text:span></text:p>
      <text:p text:style-name="P7"><text:span text:style-name="Emphasis"><text:span text:style-name="T10"/></text:span></text:p>
      <text:p text:style-name="P7"><text:span text:style-name="Emphasis"><text:span text:style-name="T10"/></text:span></text:p>
      <text:p text:style-name="P7"><text:span text:style-name="Emphasis"><text:span text:style-name="T10"/></text:span></text:p>
      <text:p text:style-name="P7"><text:span text:style-name="Emphasis"><text:span text:style-name="T16"> </text:span></text:span> <text:s text:c="45"/><text:span text:style-name="Strong_20_Emphasis">UPOWAŻNIENIE</text:span></text:p>
      <text:p text:style-name="P7"><text:span text:style-name="Strong_20_Emphasis"/></text:p>
      <text:p text:style-name="P7"><text:span text:style-name="Strong_20_Emphasis"> </text:span>Upoważniam niżej wymienione osoby do odbioru dziecka ze szkoły:</text:p>
      <text:p text:style-name="P7"> <text:span text:style-name="Emphasis"><text:span text:style-name="T16">UWAGA: Osoba upoważniona musi być pełnoletnia.</text:span></text:span></text:p>
      <text:p text:style-name="P7"><text:span text:style-name="Emphasis"><text:span text:style-name="T16"> </text:span></text:span></text:p>
      <text:p text:style-name="P7"><draw:frame draw:style-name="fr1" draw:name="Ramka1" text:anchor-type="paragraph" svg:x="-0.191cm" svg:y="0.002cm" svg:width="16.193cm" draw:z-index="0" loext:may-break-between-pages="true"><draw:text-box fo:min-height="0.058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Bez_20_odstępów"><text:span text:style-name="Strong_20_Emphasis"><text:s text:c="7"/>Imię i nazwisko osoby upoważnionej</text:span></text:p></table:table-cell><table:table-cell table:style-name="Tabela1.A1" office:value-type="string"><text:p text:style-name="Bez_20_odstępów"><text:span text:style-name="Strong_20_Emphasis"><text:s text:c="5"/>Stopień pokrewieństwa</text:span></text:p></table:table-cell></table:table-row><table:table-row table:style-name="Tabela1.1"><table:table-cell table:style-name="Tabela1.A1" office:value-type="string"><text:p text:style-name="P2"> </text:p></table:table-cell><table:table-cell table:style-name="Tabela1.A1" office:value-type="string"><text:p text:style-name="P2"> </text:p><text:p text:style-name="P2"/></table:table-cell></table:table-row><table:table-row table:style-name="Tabela1.1"><table:table-cell table:style-name="Tabela1.A1" office:value-type="string"><text:p text:style-name="P2"> </text:p></table:table-cell><table:table-cell table:style-name="Tabela1.A1" office:value-type="string"><text:p text:style-name="P2"> </text:p><text:p text:style-name="P2"/></table:table-cell></table:table-row><table:table-row table:style-name="Tabela1.1"><table:table-cell table:style-name="Tabela1.A1" office:value-type="string"><text:p text:style-name="P2"> </text:p></table:table-cell><table:table-cell table:style-name="Tabela1.A1" office:value-type="string"><text:p text:style-name="P2"> </text:p><text:p text:style-name="P2"/></table:table-cell></table:table-row><table:table-row table:style-name="Tabela1.1"><table:table-cell table:style-name="Tabela1.A1" office:value-type="string"><text:p text:style-name="P2"> </text:p></table:table-cell><table:table-cell table:style-name="Tabela1.A1" office:value-type="string"><text:p text:style-name="P2"> </text:p><text:p text:style-name="P2"/></table:table-cell></table:table-row></table:table></draw:text-box></draw:frame><text:line-break loext:clear="all"/> </text:p>
      <text:p text:style-name="P7"> Oświadczam, że w przypadku odbioru mojego dziecka przez ww. osoby przyjmuję na siebie odpowiedzialność za zdrowie i bezpieczeństwo dziecka.</text:p>
      <text:p text:style-name="P7"/>
      <text:p text:style-name="P7"><text:s text:c="88"/>………………………...........................</text:p>
      <text:p text:style-name="P7"><text:s text:c="91"/><text:span text:style-name="T18">Czytelne podpisy rodziców/prawnych opiekunów</text:span></text:p>
      <text:p text:style-name="P7"><text:span text:style-name="Emphasis"><text:span text:style-name="T9"/></text:span></text:p>
      <text:p text:style-name="P7">Trzeszczany, dnia<text:span text:style-name="Strong_20_Emphasis">…………… …   </text:span><text:span text:style-name="Strong_20_Emphasis"><text:span text:style-name="T6">2025 r.</text:span></text:span><text:span text:style-name="Strong_20_Emphasis">     </text:span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oft-page-break/><text:span text:style-name="Strong_20_Emphasis"><text:s text:c="58"/> Załącznik nr 2</text:span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><text:span text:style-name="T8"/></text:span></text:p>
      <text:p text:style-name="P7"><text:span text:style-name="Strong_20_Emphasis">…………………………………..</text:span></text:p>
      <text:p text:style-name="P7"><text:span text:style-name="Emphasis"><text:span text:style-name="T14">Nazwisko i imię matki /opiekuna prawnego</text:span></text:span></text:p>
      <text:p text:style-name="P7"><text:span text:style-name="Emphasis"><text:span text:style-name="T14"> ………………………………………………….</text:span></text:span></text:p>
      <text:p text:style-name="P7"><text:span text:style-name="Emphasis"><text:span text:style-name="T14">Nazwisko i imię ojca /opiekuna prawnego</text:span></text:span></text:p>
      <text:p text:style-name="P7"><text:span text:style-name="Emphasis"><text:span text:style-name="T14"/></text:span></text:p>
      <text:p text:style-name="P7"><text:span text:style-name="Emphasis"><text:span text:style-name="T14"/></text:span></text:p>
      <text:p text:style-name="P7"><text:span text:style-name="Emphasis"><text:span text:style-name="T14"/></text:span></text:p>
      <text:p text:style-name="P7"><text:span text:style-name="Emphasis"><text:span text:style-name="T14"/></text:span></text:p>
      <text:p text:style-name="P7"><text:span text:style-name="Emphasis"><text:span text:style-name="T14"/></text:span></text:p>
      <text:p text:style-name="P7"><text:span text:style-name="Emphasis"><text:span text:style-name="T14"/></text:span></text:p>
      <text:p text:style-name="P7"><text:span text:style-name="Emphasis"><text:span text:style-name="T14"/></text:span></text:p>
      <text:p text:style-name="P7"> </text:p>
      <text:p text:style-name="P7"><text:span text:style-name="Strong_20_Emphasis"><text:s text:c="4"/></text:span><text:span text:style-name="Strong_20_Emphasis"><text:span text:style-name="T20">Zobowiązanie do ubezpieczenia  dziecka od NNW na rok szkolny 2025/2026     </text:span></text:span></text:p>
      <text:p text:style-name="P7"><text:span text:style-name="Strong_20_Emphasis"> </text:span></text:p>
      <text:p text:style-name="P7"><text:span text:style-name="Strong_20_Emphasis"> </text:span>  Ja, niżej podpisany/a zobowiązuję się pokryć koszty ubezpieczenia od   następstw                 nieszczęśliwych wypadków mojego dziecka:</text:p>
      <text:p text:style-name="P7">  ……………………………………………………………………………………………</text:p>
      <text:p text:style-name="P7"><text:span text:style-name="Emphasis"><text:span text:style-name="T17"><text:s text:c="64"/>( imię i nazwisko dziecka )</text:span></text:span> </text:p>
      <text:p text:style-name="P7"> </text:p>
      <text:p text:style-name="P7"/>
      <text:p text:style-name="P7">               <text:s text:c="12"/>        <text:s text:c="54"/>…………………………....................</text:p>
      <text:p text:style-name="P7"><text:span text:style-name="Emphasis"><text:span text:style-name="T9"><text:s text:c="13"/>                                             <text:s text:c="20"/>  <text:s text:c="5"/>  <text:s text:c="16"/>  </text:span></text:span><text:span text:style-name="Emphasis"><text:span text:style-name="T17">Czytelne podpisy rodziców/prawnych opiekunów</text:span></text:span></text:p>
      <text:p text:style-name="P7"><text:span text:style-name="Emphasis"><text:span text:style-name="T9"><text:s text:c="49"/></text:span></text:span></text:p>
      <text:p text:style-name="P6">  <text:s text:c="59"/></text:p>
      <text:p text:style-name="P6"> </text:p>
      <text:p text:style-name="P7">Trzeszczany, dnia …………… 2025 r.</text:p>
      <text:p text:style-name="P7"/>
      <text:p text:style-name="P11"/>
      <text:p text:style-name="P11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><text:soft-page-break/><text:span text:style-name="Strong_20_Emphasis"><text:span text:style-name="T6"/></text:span></text:p>
      <text:p text:style-name="P8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6T18:31:44.011000000</meta:creation-date>
    <dc:date>2025-02-26T18:41:03.021000000</dc:date>
    <meta:editing-duration>PT9M19S</meta:editing-duration>
    <meta:editing-cycles>1</meta:editing-cycles>
    <meta:document-statistic meta:table-count="1" meta:image-count="0" meta:object-count="0" meta:page-count="6" meta:paragraph-count="138" meta:word-count="838" meta:character-count="9184" meta:non-whitespace-character-count="6447"/>
    <meta:generator>LibreOffice/24.2.0.3$Windows_X86_64 LibreOffice_project/da48488a73ddd66ea24cf16bbc4f7b9c08e9bea1</meta:generator>
  </office:meta>
</office:document-meta>
</file>